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7000001E5EF0305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92cm" table:align="left"/>
    </style:style>
    <style:style style:name="Tabela10.A" style:family="table-column">
      <style:table-column-properties style:column-width="3.799cm"/>
    </style:style>
    <style:style style:name="Tabela10.B" style:family="table-column">
      <style:table-column-properties style:column-width="7.419cm"/>
    </style:style>
    <style:style style:name="Tabela10.C" style:family="table-column">
      <style:table-column-properties style:column-width="2.256cm"/>
    </style:style>
    <style:style style:name="Tabela10.D" style:family="table-column">
      <style:table-column-properties style:column-width="3.517cm"/>
    </style:style>
    <style:style style:name="Tabe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9638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5" style:family="table">
      <style:table-properties style:width="8.837cm" fo:margin-left="0cm" fo:margin-right="8.163cm" table:align="margins" style:writing-mode="lr-tb"/>
    </style:style>
    <style:style style:name="Tabela5.A" style:family="table-column">
      <style:table-column-properties style:column-width="8.837cm" style:rel-column-width="65535*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5.2" style:family="table-row">
      <style:table-row-properties style:min-row-height="0.411cm"/>
    </style:style>
    <style:style style:name="Tabela5.A2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2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2pt" fo:language="pt" fo:country="BR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able_20_Contents"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Footer">
      <style:text-properties style:font-name="Arial" fo:font-size="8pt" style:font-size-asian="8pt" style:font-size-complex="8pt"/>
    </style:style>
    <style:style style:name="P10" style:family="paragraph" style:parent-style-name="Standard" style:list-style-name="L1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P11" style:family="paragraph" style:parent-style-name="Standard" style:list-style-name="L2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/>
    </style:style>
    <style:style style:name="P12" style:family="paragraph" style:parent-style-name="Standard" style:list-style-name="L4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/>
    </style:style>
    <style:style style:name="P13" style:family="paragraph" style:parent-style-name="Standard" style:list-style-name="L3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14" style:family="paragraph" style:parent-style-name="Standard" style:list-style-name="L5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15" style:family="paragraph" style:parent-style-name="Standard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paragraph-rsid="00226773" style:font-size-asian="10pt" style:font-weight-asian="bold" style:font-size-complex="10pt" style:font-weight-complex="bold"/>
    </style:style>
    <style:style style:name="P18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02cc6" officeooo:paragraph-rsid="00202cc6" style:font-size-asian="10pt" style:font-weight-asian="bold" style:font-size-complex="10pt" style:font-weight-complex="bold"/>
    </style:style>
    <style:style style:name="P19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15ea4" officeooo:paragraph-rsid="00215ea4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officeooo:rsid="00226773" officeooo:paragraph-rsid="00226773" style:font-size-asian="10pt" style:font-weight-asian="bold" style:font-size-complex="10pt" style:font-weight-complex="bold"/>
    </style:style>
    <style:style style:name="P21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8pt" fo:font-weight="normal" officeooo:rsid="0022cecd" officeooo:paragraph-rsid="0022cecd" style:font-size-asian="8pt" style:font-weight-asian="normal" style:font-size-complex="8pt" style:font-weight-complex="normal"/>
    </style:style>
    <style:style style:name="P22" style:family="paragraph" style:parent-style-name="Standard" style:list-style-name="L2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color="#000000" style:font-name="Tahoma" fo:font-size="10pt" fo:language="pt" fo:country="BR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3" style:family="paragraph" style:parent-style-name="Standard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25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68cm"/>
        </style:tab-stops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ahoma" fo:font-size="10pt" officeooo:paragraph-rsid="00226773" style:font-size-asian="10pt" style:font-name-complex="Tahoma" style:font-size-complex="10pt"/>
    </style:style>
    <style:style style:name="P27" style:family="paragraph" style:parent-style-name="Heading_20_1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size="8pt" fo:font-weight="normal" officeooo:paragraph-rsid="001f0fde" style:font-size-asian="8pt" style:font-weight-asian="normal" style:font-size-complex="8pt" style:font-weight-complex="normal"/>
    </style:style>
    <style:style style:name="P28" style:family="paragraph" style:parent-style-name="Table_20_Contents_20__28_user_29_">
      <style:paragraph-properties style:snap-to-layout-grid="false"/>
      <style:text-properties fo:font-weight="bold" officeooo:paragraph-rsid="00201cf4" style:font-weight-asian="bold" style:font-name-complex="Verdana"/>
    </style:style>
    <style:style style:name="P29" style:family="paragraph" style:parent-style-name="Table_20_Contents_20__28_user_29_">
      <style:paragraph-properties style:snap-to-layout-grid="false"/>
      <style:text-properties officeooo:paragraph-rsid="00201cf4" style:font-name-complex="Verdana"/>
    </style:style>
    <style:style style:name="P30" style:family="paragraph" style:parent-style-name="Table_20_Contents_20__28_user_29_">
      <style:paragraph-properties style:snap-to-layout-grid="false"/>
      <style:text-properties officeooo:rsid="00201cf4" officeooo:paragraph-rsid="00201cf4" style:font-name-complex="Verdana"/>
    </style:style>
    <style:style style:name="P31" style:family="paragraph" style:parent-style-name="Text_20_body_20_indent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8pt" fo:letter-spacing="normal" fo:language="pt" fo:country="BR" fo:font-style="italic" fo:font-weight="normal" officeooo:paragraph-rsid="001f0fde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Heading_20_5" style:list-style-name="L1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fo:font-size="8pt" fo:language="pt" fo:country="BR" fo:font-weight="normal" officeooo:paragraph-rsid="001f0fd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Heading_20_5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8pt" fo:font-weight="normal" officeooo:paragraph-rsid="001f0fde" style:font-size-asian="8pt" style:font-weight-asian="normal" style:font-size-complex="8pt" style:font-weight-complex="normal"/>
    </style:style>
    <style:style style:name="T1" style:family="text">
      <style:text-properties officeooo:rsid="001f0fde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201cf4"/>
    </style:style>
    <style:style style:name="T4" style:family="text">
      <style:text-properties officeooo:rsid="00202cc6"/>
    </style:style>
    <style:style style:name="T5" style:family="text">
      <style:text-properties officeooo:rsid="0022ce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70249889518373286" text:style-name="L2">
        <text:list-item>
          <text:p text:style-name="P16">IDENTIFICAÇÃO DA ÁREA REQUISITANTE DA DEMANDA</text:p>
          <text:p text:style-name="P11"/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">Nome do requisitante</text:p>
          </table:table-cell>
          <table:table-cell table:style-name="Tabela10.B1" office:value-type="string">
            <text:p text:style-name="P6"/>
          </table:table-cell>
          <table:table-cell table:style-name="Tabela10.A1" office:value-type="string">
            <text:p text:style-name="P3">Área/Setor</text:p>
          </table:table-cell>
          <table:table-cell table:style-name="Tabela10.D1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4">E-mail</text:p>
          </table:table-cell>
          <table:table-cell table:style-name="Tabela10.B2" office:value-type="string">
            <text:p text:style-name="P6"/>
          </table:table-cell>
          <table:table-cell table:style-name="Tabela10.A2" office:value-type="string">
            <text:p text:style-name="P3">Telefone(s)</text:p>
          </table:table-cell>
          <table:table-cell table:style-name="Tabela10.D2" office:value-type="string">
            <text:p text:style-name="P6"/>
          </table:table-cell>
        </table:table-row>
      </table:table>
      <text:p text:style-name="P1"/>
      <text:list xml:id="list150447403168575" text:continue-numbering="true" text:style-name="L2">
        <text:list-item>
          <text:p text:style-name="P16">IDENTIFICAÇÃO DA DEMANDA</text:p>
        </text:list-item>
      </text:list>
      <text:list xml:id="list2283138187352087955" text:style-name="L3">
        <text:list-header>
          <text:p text:style-name="P13"/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>( <text:s/>) <text:span text:style-name="T3">Desenvolvimento de </text:span>Sistema</text:p>
            <text:p text:style-name="P28">(<text:span text:style-name="T4">x</text:span>) Nova Funcionalidade</text:p>
            <text:p text:style-name="P29"><text:span text:style-name="T2">( <text:s/>) Alteração</text:span></text:p>
            <text:p text:style-name="P30"><text:span text:style-name="T2">( <text:s/>) Correção</text:span></text:p>
          </table:table-cell>
        </table:table-row>
      </table:table>
      <text:p text:style-name="P2"/>
      <text:list xml:id="list150447403165012" text:continue-list="list150447403168575" text:style-name="L2">
        <text:list-item>
          <text:p text:style-name="P18">DESCRIÇÃO DA DEMANDA</text:p>
        </text:list-item>
      </text:list>
      <text:list xml:id="list6634772652823653894" text:style-name="L4">
        <text:list-header>
          <text:p text:style-name="P12"/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/>
            <text:p text:style-name="P5"/>
            <text:p text:style-name="P5"/>
          </table:table-cell>
        </table:table-row>
      </table:table>
      <text:p text:style-name="P2"/>
      <text:list xml:id="list150447418178856" text:continue-list="list150447403165012" text:style-name="L2">
        <text:list-item>
          <text:p text:style-name="P19">JUSTIFICATIVA</text:p>
        </text:list-item>
      </text:list>
      <text:list xml:id="list661624841898713384" text:style-name="L5">
        <text:list-header>
          <text:p text:style-name="P14"/>
        </text:list-header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/>
            <text:p text:style-name="P5"/>
          </table:table-cell>
        </table:table-row>
      </table:table>
      <text:p text:style-name="P2"/>
      <text:list xml:id="list150447418164384" text:continue-list="list150447418178856" text:style-name="L2">
        <text:list-item>
          <text:p text:style-name="P16">ALINHAMENTO ESTRATÉGICO</text:p>
        </text:list-item>
      </text:list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/>
            <text:p text:style-name="P26"/>
          </table:table-cell>
        </table:table-row>
      </table:table>
      <text:p text:style-name="P17"/>
      <text:list xml:id="list150447418164491" text:continue-numbering="true" text:style-name="L2">
        <text:list-item>
          <text:p text:style-name="P20">INDICAÇÃO D<text:span text:style-name="T5">O REPRESENTANTE DO REQUISITANTE</text:span></text:p>
          <text:p text:style-name="P21">(Participa de reuniões para esclarecer fluxos, documentos e requisitos do negócio, realiza testes e valida implementações no sistema)</text:p>
        </text:list-item>
      </text:list>
      <text:list xml:id="list150447418164097" text:continue-list="list2283138187352087955" text:style-name="L3">
        <text:list-header>
          <text:p text:style-name="P13"/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"/>
            <text:p text:style-name="P5"/>
          </table:table-cell>
        </table:table-row>
      </table:table>
      <text:p text:style-name="P25"/>
      <text:list xml:id="list150447418178670" text:continue-list="list150447418164491" text:style-name="L2">
        <text:list-item>
          <text:p text:style-name="P22">ASSINATURA DO REQUISITANTE</text:p>
        </text:list-item>
      </text:list>
      <text:p text:style-name="P2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list xml:id="list150447418169965" text:continue-numbering="true" text:style-name="L2">
              <text:list-header>
                <text:p text:style-name="P24">Nome: </text:p>
              </text:list-header>
            </text:list>
          </table:table-cell>
        </table:table-row>
        <table:table-row>
          <table:table-cell table:style-name="Tabela5.A2" office:value-type="string">
            <text:list xml:id="list150447418176778" text:continue-numbering="true" text:style-name="L2">
              <text:list-header>
                <text:p text:style-name="P24">Cargo/Função: </text:p>
              </text:list-header>
            </text:list>
          </table:table-cell>
        </table:table-row>
        <table:table-row>
          <table:table-cell table:style-name="Tabela5.A2" office:value-type="string">
            <text:list xml:id="list150447418170003" text:continue-numbering="true" text:style-name="L2">
              <text:list-header>
                <text:p text:style-name="P24">Data: 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639cm" style:auto-text-indent="false"/>
      <style:text-properties style:font-name="Courier New" fo:font-family="'Courier New'" style:font-family-generic="modern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_20__28_user_29_" style:display-name="Table Contents (user)" style:family="paragraph" style:parent-style-name="Text_20_body">
      <style:paragraph-properties fo:hyphenation-ladder-count="no-limit"/>
      <style:text-properties fo:hyphenate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">
      <style:table-properties style:width="16.96cm" style:page-number="auto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4.363cm"/>
    </style:style>
    <style:style style:name="Tabela1.1" style:family="table-row">
      <style:table-row-properties style:min-row-height="1.60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" fo:padding="0.097cm" fo:border="0.05pt solid #000000"/>
    </style:style>
    <style:style style:name="Tabela1.A2" style:family="table-cell">
      <style:table-cell-properties fo:background-color="transparent" fo:padding="0.097cm" fo:border="0.05pt solid #000000">
        <style:background-image/>
      </style:table-cell-properties>
    </style:style>
    <style:style style:name="MP1" style:family="paragraph" style:parent-style-name="Standard" style:list-style-name="ML1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MP2" style:family="paragraph" style:parent-style-name="Heading_20_1" style:list-style-name="M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size="8pt" fo:font-weight="normal" officeooo:paragraph-rsid="001f0fde" style:font-size-asian="8pt" style:font-weight-asian="normal" style:font-size-complex="8pt" style:font-weight-complex="normal"/>
    </style:style>
    <style:style style:name="MP3" style:family="paragraph" style:parent-style-name="Heading_20_5" style:list-style-name="ML1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fo:font-size="8pt" fo:language="pt" fo:country="BR" fo:font-weight="normal" officeooo:paragraph-rsid="001f0fd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Heading_20_5" style:list-style-name="ML1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8pt" fo:font-weight="normal" officeooo:paragraph-rsid="001f0fde" style:font-size-asian="8pt" style:font-weight-asian="normal" style:font-size-complex="8pt" style:font-weight-complex="normal"/>
    </style:style>
    <style:style style:name="MP5" style:family="paragraph" style:parent-style-name="Text_20_body_20_indent" style:list-style-name="M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8pt" fo:letter-spacing="normal" fo:language="pt" fo:country="BR" fo:font-style="italic" fo:font-weight="normal" officeooo:paragraph-rsid="001f0fde" style:font-size-asian="8pt" style:font-style-asian="italic" style:font-weight-asian="normal" style:font-size-complex="8pt" style:font-style-complex="italic" style:font-weight-complex="normal"/>
    </style:style>
    <style:style style:name="M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f0f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list xml:id="list1268077096977435765" text:style-name="ML1">
                <text:list-header>
                  <text:p text:style-name="MP1"><draw:frame draw:style-name="Mfr1" draw:name="figura1" text:anchor-type="paragraph" svg:x="0.012cm" svg:y="0.113cm" svg:width="2.468cm" svg:height="1.164cm" draw:z-index="0"><draw:image xlink:href="Pictures/1000000000000507000001E5EF0305B6.jpg" xlink:type="simple" xlink:show="embed" xlink:actuate="onLoad"/></draw:frame></text:p>
                </text:list-header>
              </text:list>
            </table:table-cell>
            <table:table-cell table:style-name="Tabela1.B1" office:value-type="string">
              <text:list xml:id="list150447372163630" text:continue-numbering="true" text:style-name="ML1">
                <text:list-header>
                  <text:h text:style-name="MP2" text:outline-level="1">MINISTÉRIO DA EDUCAÇÃO</text:h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MP3" text:outline-level="5">SECRETARIA DE EDUCAÇÃO PROFISSIONAL E TECNOLÓGICA</text:h>
                                  <text:h text:style-name="MP4" text:outline-level="5">INSTITUTO FEDERAL DE EDUCAÇÃO, CIÊNCIA E TECNOLOGIA DE GOIÁS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MP5">DIRETORIA DE TECNOLOGIA DA INFORMAÇÃO</text:p>
                </text:list-header>
              </text:list>
            </table:table-cell>
          </table:table-row>
          <table:table-row>
            <table:table-cell table:style-name="Tabela1.A2" table:number-columns-spanned="2" office:value-type="string">
              <text:p text:style-name="MP6">Documento de Oficialização da Demanda <text:span text:style-name="MT1">de Software </text:span>(DOD)</text:p>
            </table:table-cell>
            <table:covered-table-cell/>
          </table:table-row>
        </table:table>
        <text:p text:style-name="Standard"/>
      </style:header>
      <style:footer>
        <text:p text:style-name="MP7">Emitido em <text:date style:data-style-name="N37" text:date-value="2015-01-23T15:04:47.367000197">23/01/15</text:date> às <text:time style:data-style-name="N41" text:time-value="2015-01-23T15:04:47.367000197">15:04:38</text:time><text:tab/><text:tab/>Página <text:page-number text:select-page="current">1</text:page-number>/<text:page-count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1T16:47:36.03</meta:creation-date>
    <meta:editing-duration>PT5H33M21S</meta:editing-duration>
    <meta:editing-cycles>45</meta:editing-cycles>
    <meta:generator>LibreOffice/4.3.4.1$Windows_x86 LibreOffice_project/bc356b2f991740509f321d70e4512a6a54c5f243</meta:generator>
    <dc:date>2015-01-23T15:04:47.149000000</dc:date>
    <meta:printed-by>Vinicius Eloy dos Reis </meta:printed-by>
    <meta:print-date>2011-06-08T09:27:22.97</meta:print-date>
    <meta:document-statistic meta:table-count="8" meta:image-count="1" meta:object-count="0" meta:page-count="1" meta:paragraph-count="25" meta:word-count="109" meta:character-count="761" meta:non-whitespace-character-count="676"/>
  </office:meta>
</office:document-meta>
</file>